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Bold" svg:font-family="Courier-Bold" style:font-family-generic="moder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Courier1" svg:font-family="Courier"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rmat_20_libre">
      <style:paragraph-properties fo:text-align="end" style:justify-single-word="false"/>
    </style:style>
    <style:style style:name="P2" style:family="paragraph" style:parent-style-name="Format_20_libre">
      <style:paragraph-properties fo:text-align="center" style:justify-single-word="false"/>
    </style:style>
    <style:style style:name="P3" style:family="paragraph" style:parent-style-name="Format_20_libre">
      <style:paragraph-properties fo:margin-top="0cm" fo:margin-bottom="0.423cm"/>
    </style:style>
    <style:style style:name="P4" style:family="paragraph" style:parent-style-name="Format_20_libre">
      <style:paragraph-properties fo:margin-top="0cm" fo:margin-bottom="0.423cm" fo:text-align="center" style:justify-single-word="false"/>
      <style:text-properties fo:language="fr" fo:country="FR"/>
    </style:style>
    <style:style style:name="P5" style:family="paragraph" style:parent-style-name="Standard">
      <style:paragraph-properties fo:margin-top="0cm" fo:margin-bottom="0.423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P6" style:family="paragraph" style:parent-style-name="Standard">
      <style:paragraph-properties fo:margin-top="0cm" fo:margin-bottom="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Roman" fo:font-size="16pt" fo:letter-spacing="normal" fo:font-style="normal" style:text-underline-style="none" fo:font-weight="normal" style:letter-kerning="false" style:font-name-asian="Times-Roman" style:font-size-asian="16pt" style:font-style-asian="normal" style:font-weight-asian="normal" style:font-name-complex="Times-Roman" style:font-size-complex="16pt" style:font-style-complex="normal" style:font-weight-complex="normal"/>
    </style:style>
    <style:style style:name="P7" style:family="paragraph" style:parent-style-name="Standard">
      <style:paragraph-properties fo:margin-top="0cm" fo:margin-bottom="0.423cm"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Roman" fo:font-size="16pt" fo:letter-spacing="normal" fo:font-style="normal" style:text-underline-style="none" fo:font-weight="normal" style:letter-kerning="false" style:font-name-asian="Times-Roman" style:font-size-asian="16pt" style:font-style-asian="normal" style:font-weight-asian="normal" style:font-name-complex="Times-Roman" style:font-size-complex="16pt" style:font-style-complex="normal" style:font-weight-complex="normal"/>
    </style:style>
    <style:style style:name="P8" style:family="paragraph" style:parent-style-name="Standard">
      <style:paragraph-properties fo:margin-top="0cm" fo:margin-bottom="0.423cm"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Courier-Bold" fo:font-size="12pt" fo:letter-spacing="normal" style:text-underline-style="none" fo:font-weight="bold" style:letter-kerning="false" style:font-name-asian="Courier-Bold" style:font-size-asian="12pt" style:font-weight-asian="bold" style:font-name-complex="Courier-Bold" style:font-size-complex="12pt" style:font-weight-complex="bold"/>
    </style:style>
    <style:style style:name="P9" style:family="paragraph" style:parent-style-name="Standard">
      <style:paragraph-properties fo:margin-top="0cm" fo:margin-bottom="0.423cm" fo:text-align="center" style:justify-single-word="false"/>
      <style:text-properties fo:language="fr" fo:country="FR"/>
    </style:style>
    <style:style style:name="P10" style:family="paragraph" style:parent-style-name="Standard">
      <style:paragraph-properties fo:margin-top="0cm" fo:margin-bottom="0.423cm"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style>
    <style:style style:name="P11" style:family="paragraph" style:parent-style-name="Standard">
      <style:paragraph-properties fo:margin-top="0cm" fo:margin-bottom="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P1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P1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style:parent-style-name="Standard">
      <style:paragraph-properties fo:margin-left="3.175cm" fo:margin-right="3.048cm" fo:margin-top="0cm" fo:margin-bottom="0.423cm" fo:text-align="center" style:justify-single-word="false" fo:text-indent="0cm" style:auto-text-indent="false" style:text-autospace="none">
        <style:tab-stops>
          <style:tab-stop style:position="-2.187cm"/>
          <style:tab-stop style:position="-1.199cm"/>
          <style:tab-stop style:position="-0.212cm"/>
          <style:tab-stop style:position="0.776cm"/>
          <style:tab-stop style:position="1.764cm"/>
          <style:tab-stop style:position="2.752cm"/>
          <style:tab-stop style:position="3.739cm"/>
          <style:tab-stop style:position="4.727cm"/>
          <style:tab-stop style:position="5.715cm"/>
          <style:tab-stop style:position="6.703cm"/>
          <style:tab-stop style:position="7.691cm"/>
          <style:tab-stop style:position="8.678cm"/>
        </style:tab-stops>
      </style:paragraph-properties>
      <style:text-properties fo:color="#000000"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P17" style:family="paragraph" style:parent-style-name="Standard">
      <style:paragraph-properties fo:margin-left="3.175cm" fo:margin-right="3.048cm" fo:margin-top="0cm" fo:margin-bottom="0.423cm" fo:text-indent="0cm" style:auto-text-indent="false" style:text-autospace="none">
        <style:tab-stops>
          <style:tab-stop style:position="-2.187cm"/>
          <style:tab-stop style:position="-1.199cm"/>
          <style:tab-stop style:position="-0.212cm"/>
          <style:tab-stop style:position="0.776cm"/>
          <style:tab-stop style:position="1.764cm"/>
          <style:tab-stop style:position="2.752cm"/>
          <style:tab-stop style:position="3.739cm"/>
          <style:tab-stop style:position="4.727cm"/>
          <style:tab-stop style:position="5.715cm"/>
          <style:tab-stop style:position="6.703cm"/>
          <style:tab-stop style:position="7.691cm"/>
          <style:tab-stop style:position="8.678cm"/>
        </style:tab-stops>
      </style:paragraph-properties>
      <style:text-properties fo:color="#000000"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P18" style:family="paragraph" style:parent-style-name="Standard">
      <style:paragraph-properties fo:margin-left="3.175cm" fo:margin-right="3.048cm" fo:margin-top="0cm" fo:margin-bottom="0.423cm" fo:text-align="center" style:justify-single-word="false" fo:text-indent="0cm" style:auto-text-indent="false" style:text-autospace="none">
        <style:tab-stops>
          <style:tab-stop style:position="-2.187cm"/>
          <style:tab-stop style:position="-1.199cm"/>
          <style:tab-stop style:position="-0.212cm"/>
          <style:tab-stop style:position="0.776cm"/>
          <style:tab-stop style:position="1.764cm"/>
          <style:tab-stop style:position="2.752cm"/>
          <style:tab-stop style:position="3.739cm"/>
          <style:tab-stop style:position="4.727cm"/>
          <style:tab-stop style:position="5.715cm"/>
          <style:tab-stop style:position="6.703cm"/>
          <style:tab-stop style:position="7.691cm"/>
          <style:tab-stop style:position="8.678cm"/>
        </style:tab-stops>
      </style:paragraph-properties>
      <style:text-properties fo:color="#fc464c"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P19" style:family="paragraph" style:parent-style-name="Standard">
      <style:paragraph-properties fo:margin-left="5.715cm" fo:margin-right="0cm" fo:text-indent="0cm" style:auto-text-indent="false" style:text-autospace="none">
        <style:tab-stops>
          <style:tab-stop style:position="-4.727cm"/>
          <style:tab-stop style:position="-3.739cm"/>
          <style:tab-stop style:position="-2.752cm"/>
          <style:tab-stop style:position="-1.764cm"/>
          <style:tab-stop style:position="-0.776cm"/>
          <style:tab-stop style:position="0.212cm"/>
          <style:tab-stop style:position="1.199cm"/>
          <style:tab-stop style:position="2.187cm"/>
          <style:tab-stop style:position="3.175cm"/>
          <style:tab-stop style:position="4.163cm"/>
          <style:tab-stop style:position="5.151cm"/>
          <style:tab-stop style:position="6.138cm"/>
        </style:tab-stops>
      </style:paragraph-properties>
      <style:text-properties fo:color="#000000" style:text-outline="false" style:text-position="0% 100%" style:font-name="Courier-Bold" fo:font-size="12pt" fo:letter-spacing="normal" style:text-underline-style="none" fo:font-weight="bold" style:letter-kerning="false" style:font-name-asian="Courier-Bold" style:font-size-asian="12pt" style:font-weight-asian="bold" style:font-name-complex="Courier-Bold" style:font-size-complex="12pt" style:font-weight-complex="bold"/>
    </style:style>
    <style:style style:name="P20" style:family="paragraph" style:parent-style-name="Standard">
      <style:paragraph-properties fo:margin-left="5.715cm" fo:margin-right="0cm" fo:text-indent="0cm" style:auto-text-indent="false" style:text-autospace="none">
        <style:tab-stops>
          <style:tab-stop style:position="-4.727cm"/>
          <style:tab-stop style:position="-3.739cm"/>
          <style:tab-stop style:position="-2.752cm"/>
          <style:tab-stop style:position="-1.764cm"/>
          <style:tab-stop style:position="-0.776cm"/>
          <style:tab-stop style:position="0.212cm"/>
          <style:tab-stop style:position="1.199cm"/>
          <style:tab-stop style:position="2.187cm"/>
          <style:tab-stop style:position="3.175cm"/>
          <style:tab-stop style:position="4.163cm"/>
          <style:tab-stop style:position="5.151cm"/>
          <style:tab-stop style:position="6.138cm"/>
        </style:tab-stops>
      </style:paragraph-properties>
    </style:style>
    <style:style style:name="P21" style:family="paragraph" style:parent-style-name="Format_20_libre" style:master-page-name="Standard">
      <style:paragraph-properties fo:margin-top="0cm" fo:margin-bottom="0.423cm" style:page-number="auto"/>
    </style:style>
    <style:style style:name="P22" style:family="paragraph" style:parent-style-name="Format_20_libre" style:master-page-name="Converted1">
      <style:paragraph-properties style:page-number="auto"/>
    </style:style>
    <style:style style:name="P23" style:family="paragraph" style:parent-style-name="Standard" style:list-style-name="WWNum2">
      <style:paragraph-properties fo:margin-top="0cm" fo:margin-bottom="0.423cm"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style>
    <style:style style:name="P24" style:family="paragraph" style:parent-style-name="Standard" style:list-style-name="WWNum2">
      <style:paragraph-properties fo:margin-top="0cm" fo:margin-bottom="0.423cm" style:text-autospace="none">
        <style:tab-stops>
          <style:tab-stop style:position="-0.6cm"/>
          <style:tab-stop style:position="0cm"/>
          <style:tab-stop style:position="0.035cm"/>
          <style:tab-stop style:position="0.353cm"/>
          <style:tab-stop style:position="1.341cm"/>
          <style:tab-stop style:position="2.328cm"/>
          <style:tab-stop style:position="3.316cm"/>
          <style:tab-stop style:position="4.304cm"/>
          <style:tab-stop style:position="5.292cm"/>
          <style:tab-stop style:position="6.279cm"/>
          <style:tab-stop style:position="7.267cm"/>
          <style:tab-stop style:position="8.255cm"/>
          <style:tab-stop style:position="9.243cm"/>
          <style:tab-stop style:position="10.231cm"/>
          <style:tab-stop style:position="11.218cm"/>
        </style:tab-stops>
      </style:paragraph-properties>
      <style:text-properties fo:color="#000000" style:text-outline="false" style:text-position="0% 100%" style:font-name="Courier-Bold" fo:font-size="12pt" fo:letter-spacing="normal" style:text-underline-style="none" fo:font-weight="bold" style:letter-kerning="false" style:font-name-asian="Courier-Bold" style:font-size-asian="12pt" style:font-weight-asian="bold" style:font-name-complex="Courier-Bold" style:font-size-complex="12pt" style:font-weight-complex="bold"/>
    </style:style>
    <style:style style:name="P25" style:family="paragraph" style:parent-style-name="Standard">
      <style:paragraph-properties fo:margin-left="5.715cm" fo:margin-right="0cm" fo:text-indent="0cm" style:auto-text-indent="false" style:text-autospace="none">
        <style:tab-stops>
          <style:tab-stop style:position="-4.727cm"/>
          <style:tab-stop style:position="-3.739cm"/>
          <style:tab-stop style:position="-2.752cm"/>
          <style:tab-stop style:position="-1.764cm"/>
          <style:tab-stop style:position="-0.776cm"/>
          <style:tab-stop style:position="0.212cm"/>
          <style:tab-stop style:position="1.199cm"/>
          <style:tab-stop style:position="2.187cm"/>
          <style:tab-stop style:position="3.175cm"/>
          <style:tab-stop style:position="4.163cm"/>
          <style:tab-stop style:position="5.151cm"/>
          <style:tab-stop style:position="6.138cm"/>
        </style:tab-stops>
      </style:paragraph-properties>
    </style:style>
    <style:style style:name="T1" style:family="text">
      <style:text-properties fo:language="fr" fo:country="FR"/>
    </style:style>
    <style:style style:name="T2" style:family="text">
      <style:text-properties fo:color="#000000" style:text-outline="false" style:text-position="0% 100%" style:font-name="Courier-Bold" fo:font-size="12pt" fo:letter-spacing="normal" style:text-underline-style="none" fo:font-weight="bold" style:letter-kerning="false" style:font-name-asian="Courier-Bold" style:font-size-asian="12pt" style:font-weight-asian="bold" style:font-name-complex="Courier-Bold" style:font-size-complex="12pt" style:font-weight-complex="bold"/>
    </style:style>
    <style:style style:name="T3" style:family="text">
      <style:text-properties fo:color="#000000"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T4" style:family="text">
      <style:text-properties fo:color="#000000" style:text-outline="false" style:text-position="0% 100%" style:font-name="Times-Roman" fo:font-size="16pt" fo:letter-spacing="normal" style:text-underline-style="none" fo:font-weight="bold" style:letter-kerning="false" style:font-name-asian="Times-Roman" style:font-size-asian="16pt" style:font-weight-asian="bold" style:font-name-complex="Times-Roman" style:font-size-complex="16pt" style:font-weight-complex="bold"/>
    </style:style>
    <style:style style:name="T5" style:family="text">
      <style:text-properties fo:color="#000000" style:text-outline="false" style:text-position="0% 100%" style:font-name="Times-Roman" fo:font-size="16pt" fo:letter-spacing="normal" style:text-underline-style="none" fo:font-weight="normal" style:letter-kerning="false" style:font-name-asian="Times-Roman" style:font-size-asian="16pt" style:font-weight-asian="normal" style:font-name-complex="Times-Roman" style:font-size-complex="16pt" style:font-weight-complex="normal"/>
    </style:style>
    <style:style style:name="T6" style:family="text">
      <style:text-properties fo:color="#000000" style:text-outline="false" style:text-position="0% 100%" style:font-name="Times-Roman" fo:font-size="16pt" fo:letter-spacing="normal" fo:font-style="normal" style:text-underline-style="none" fo:font-weight="normal" style:letter-kerning="false" style:font-name-asian="Times-Roman" style:font-size-asian="16pt" style:font-style-asian="normal" style:font-weight-asian="normal" style:font-name-complex="Times-Roman" style:font-size-complex="16pt" style:font-style-complex="normal" style:font-weight-complex="normal"/>
    </style:style>
    <style:style style:name="T7" style:family="text">
      <style:text-properties fo:color="#000000" style:text-outline="false" style:text-position="0% 100%" style:font-name="Times-Bold" fo:font-size="16pt" fo:letter-spacing="normal" style:text-underline-style="none" fo:font-weight="bold" style:letter-kerning="false" style:font-name-asian="Times-Bold" style:font-size-asian="16pt" style:font-weight-asian="bold" style:font-name-complex="Times-Bold" style:font-size-complex="16pt" style:font-weight-complex="bold"/>
    </style:style>
    <style:style style:name="T8" style:family="text">
      <style:text-properties fo:color="#000000" style:text-outline="false" style:text-position="0% 100%" style:font-name="Times-Bold" fo:font-size="16pt" fo:letter-spacing="normal" style:text-underline-style="solid" style:text-underline-width="auto" style:text-underline-color="font-color" fo:font-weight="bold" style:letter-kerning="false" style:font-name-asian="Times-Bold" style:font-size-asian="16pt" style:font-weight-asian="bold" style:font-name-complex="Times-Bold" style:font-size-complex="16pt" style:font-weight-complex="bold"/>
    </style:style>
    <style:style style:name="T9" style:family="text">
      <style:text-properties fo:color="#000000" style:text-outline="false" style:text-position="0% 100%" style:font-name="Times-Italic" fo:font-size="16pt" fo:letter-spacing="normal" fo:font-style="italic" style:text-underline-style="none" fo:font-weight="normal" style:letter-kerning="false" style:font-name-asian="Times-Italic" style:font-size-asian="16pt" style:font-style-asian="italic" style:font-weight-asian="normal" style:font-name-complex="Times-Italic" style:font-size-complex="16pt" style:font-style-complex="italic" style:font-weight-complex="normal"/>
    </style:style>
    <style:style style:name="T10" style:family="text">
      <style:text-properties fo:color="#fc464c" style:text-outline="false" style:text-position="0% 100%" style:font-name="Courier-Bold" fo:font-size="12pt" fo:letter-spacing="normal" style:text-underline-style="none" fo:font-weight="bold" style:letter-kerning="false" style:font-name-asian="Courier-Bold" style:font-size-asian="12pt" style:font-weight-asian="bold" style:font-name-complex="Courier-Bold" style:font-size-complex="12pt" style:font-weight-complex="bold"/>
    </style:style>
    <style:style style:name="T11" style:family="text">
      <style:text-properties fo:color="#fc464c" style:text-outline="false" style:text-position="0% 100%" style:font-name="Courier1" fo:font-size="12pt" fo:letter-spacing="normal" style:text-underline-style="none" fo:font-weight="normal" style:letter-kerning="false" style:font-name-asian="Courier1" style:font-size-asian="12pt" style:font-weight-asian="normal" style:font-name-complex="Courier1" style:font-size-complex="12pt" style:font-weight-complex="normal"/>
    </style:style>
    <style:style style:name="T12" style:family="text">
      <style:text-properties fo:color="#fc464c" style:text-outline="false" style:text-position="0% 100%" style:font-name="Times-Bold" fo:font-size="16pt" fo:letter-spacing="normal" style:text-underline-style="none" fo:font-weight="bold" style:letter-kerning="false" style:font-name-asian="Times-Bold" style:font-size-asian="16pt" style:font-weight-asian="bold" style:font-name-complex="Times-Bold" style:font-size-complex="16pt" style:font-weight-complex="bold"/>
    </style:style>
    <style:style style:name="T13" style:family="text">
      <style:text-properties fo:color="#000087" style:text-outline="false" style:text-position="0% 100%" style:font-name="Times-Roman" fo:font-size="16pt" fo:letter-spacing="normal" fo:font-style="normal" style:text-underline-style="solid" style:text-underline-width="auto" style:text-underline-color="#000087" fo:font-weight="normal" style:letter-kerning="false" style:font-name-asian="Times-Roman" style:font-size-asian="16pt" style:font-style-asian="normal" style:font-weight-asian="normal" style:font-name-complex="Times-Roman" style:font-size-complex="16pt" style:font-style-complex="normal" style:font-weight-complex="normal"/>
    </style:style>
    <style:style style:name="T1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9"><text:span text:style-name="Emphasis"><text:span text:style-name="T2">[THE SOCIAL NETWORK] </text:span></text:span><text:span text:style-name="Emphasis"><text:span text:style-name="T10">→ TITRE DU FILM</text:span></text:span></text:p>
      <text:p text:style-name="P5">par</text:p>
      <text:p text:style-name="P14"><text:span text:style-name="T3">[Aaron Sorkin] </text:span><text:span text:style-name="T11">→ Prénom Nom</text:span></text:p>
      <text:p text:style-name="P12"/>
      <text:p text:style-name="P12"/>
      <text:p text:style-name="P4"><text:span text:style-name="Emphasis"><text:span text:style-name="T1"/></text:span></text:p>
      <text:p text:style-name="P2"/>
      <text:p text:style-name="P2"/>
      <text:p text:style-name="P2"/>
      <text:p text:style-name="Format_20_libre"/>
      <text:p text:style-name="P22"/>
      <text:list xml:id="list1551397233813343298" text:style-name="WWNum2">
        <text:list-item>
          <text:p text:style-name="P23"><text:span text:style-name="T2">[INT. CAMPUS BAR - NIGHT] </text:span><text:span text:style-name="T10">→ EXT/INT. - DÉCORS – jour/NUIT</text:span></text:p>
        </text:list-item>
      </text:list>
      <text:p text:style-name="P13">[MARK ZUCKERBERG is a sweet looking 19 year old whose lack of any physically intimidating attributes masks a very complicated and dangerous anger. He has trouble making eye contact and sometimes it’s hard to tell if he’s talking to you or to himself. </text:p>
      <text:p text:style-name="P13"/>
      <text:p text:style-name="P13">ERICA, also 19, is Mark’s date. She has a girl-next-door face that makes her easy to fall for. At this point in the conversation she already knows that she’d rather not be there and her politeness is about to be tested. </text:p>
      <text:p text:style-name="P13"/>
      <text:p text:style-name="P15"><text:span text:style-name="T3">The scene is stark and simple.] </text:span><text:span text:style-name="T11">→ Description simple</text:span></text:p>
      <text:p text:style-name="P13"/>
      <text:p text:style-name="P13"/>
      <text:p text:style-name="P14"><text:span text:style-name="T2">[MARK:] </text:span><text:span text:style-name="T10">→ NOM DU PERSONNAGE 1</text:span></text:p>
      <text:p text:style-name="P16">[How do you distinguish yourself in a population of people who all got 1600 on their SAT’s?] </text:p>
      <text:p text:style-name="P18">→ (Didascalie entre parenthèse) &amp; Zone de Dialogue</text:p>
      <text:p text:style-name="P19"/>
      <text:p text:style-name="P20"><text:span text:style-name="T2">[ERICA:] </text:span><text:span text:style-name="T10">→ Nom du personnage 2</text:span></text:p>
      <text:p text:style-name="P17">[I didn’t know they take SAT’s in China.] </text:p>
      <text:p text:style-name="P18">→ (Didascalie entre parenthèse) &amp; Zone de Dialogue</text:p>
      <text:p text:style-name="P19"/>
      <text:p text:style-name="P20"><text:span text:style-name="T2">[MARK:] </text:span><text:span text:style-name="T10">→ Nom du personnage 1</text:span></text:p>
      <text:p text:style-name="P17">[They don’t. I wasn’t talking about China anymore, I was talking about me.]</text:p>
      <text:p text:style-name="P18">→ (Didascalie entre parenthèse) &amp; Zone de Dialogue</text:p>
      <text:p text:style-name="P19"/>
      <text:p text:style-name="P20"><text:span text:style-name="T2">[ERICA:] </text:span><text:span text:style-name="T10">→ Nom du personnage 2</text:span></text:p>
      <text:p text:style-name="P17">[You got 1600?]</text:p>
      <text:p text:style-name="P18">→ (Didascalie entre parenthèse) &amp; Zone de Dialogue</text:p>
      <text:p text:style-name="P19"/>
      <text:p text:style-name="P20"><text:span text:style-name="T2">[MARK:] </text:span><text:span text:style-name="T10">→ Nom du personnage 1</text:span></text:p>
      <text:p text:style-name="P17">[Yes. I could sing in an a Capella group, but I can’t sing.]</text:p>
      <text:p text:style-name="P18">→ (Didascalie entre parenthèse) &amp; Zone de Dialogue</text:p>
      <text:p text:style-name="P20"><text:span text:style-name="T2"/></text:p>
      <text:p text:style-name="P20"><text:span text:style-name="T2"/></text:p>
      <text:p text:style-name="P20"><text:span text:style-name="T2"/></text:p>
      <text:p text:style-name="P20"><text:soft-page-break/><text:span text:style-name="T2">[ERICA:] </text:span><text:span text:style-name="T10">→ Nom du personnage 2</text:span></text:p>
      <text:p text:style-name="P17">[Does that mean you actually got nothing wrong?]</text:p>
      <text:p text:style-name="P18">→ (Didascalie entre parenthèse) &amp; Zone de Dialogue</text:p>
      <text:p text:style-name="P19"/>
      <text:p text:style-name="P20"><text:span text:style-name="T2">[MARK:] </text:span><text:span text:style-name="T10">→ Nom du personnage 1</text:span></text:p>
      <text:p text:style-name="P17">[I can row crew or invent a 25 dollar PC.]</text:p>
      <text:p text:style-name="P18">→ (Didascalie entre parenthèse) &amp; Zone de Dialogue</text:p>
      <text:p text:style-name="P19"/>
      <text:p text:style-name="P20"><text:span text:style-name="T2">[ERICA:] </text:span><text:span text:style-name="T10">→ Nom du personnage 2</text:span></text:p>
      <text:p text:style-name="P17">[Or you can get into a final club.]</text:p>
      <text:p text:style-name="P18">→ (Didascalie entre parenthèse) &amp; Zone de Dialogue</text:p>
      <text:p text:style-name="P19"/>
      <text:p text:style-name="P20"><text:span text:style-name="T2">[MARK:] </text:span><text:span text:style-name="T10">→ Nom du personnage 1</text:span></text:p>
      <text:p text:style-name="P17">[Or I can get into a final club.]</text:p>
      <text:p text:style-name="P18">→ (Didascalie entre parenthèse) &amp; Zone de Dialogue</text:p>
      <text:p text:style-name="P18"/>
      <text:p text:style-name="P17">CUT TO:</text:p>
      <text:list xml:id="list175451439" text:continue-numbering="true" text:style-name="WWNum2">
        <text:list-item>
          <text:p text:style-name="P24">[EXT. PLAGE DE LA BAULE – JOUR]</text:p>
        </text:list-item>
      </text:list>
      <text:p text:style-name="P8"/>
      <text:p text:style-name="P10"><text:span text:style-name="T4">[Et voilà ! </text:span><text:span text:style-name="T7">Ce qui est écris en rouge, c’est la description</text:span><text:span text:style-name="T12"> </text:span><text:span text:style-name="T7">de</text:span><text:span text:style-name="T12"> </text:span><text:span text:style-name="T7">l’espace entre crochet qui précède</text:span><text:span text:style-name="T5">. je vous invite d’ailleurs, une fois que vous aurez bien lu ce document, à effacer les zones rouges et à remplacer ce qu’il y a entre crochet […] par</text:span><text:span text:style-name="T7"> vos propres scénarios</text:span><text:span text:style-name="T5">. </text:span><text:span text:style-name="T7">:-)</text:span></text:p>
      <text:p text:style-name="P11"><text:span text:style-name="T5">La taille de la police est déjà réglé sur 12 (règle pour tous scénarios) et l’ensemble de </text:span><text:span text:style-name="T7">ce document à été </text:span><text:span text:style-name="T8">formaté</text:span><text:span text:style-name="T7"> pour que vous puissiez </text:span><text:span text:style-name="T8">écrire</text:span><text:span text:style-name="T7"> directement ici </text:span><text:span text:style-name="T8">sans vous soucier </text:span><text:span text:style-name="T7">de la </text:span><text:span text:style-name="T8">mise en page</text:span><text:span text:style-name="T5">.</text:span></text:p>
      <text:p text:style-name="P11"><text:span text:style-name="T5">L’exemple que j’ai choisi est le tout début du script de </text:span><text:span text:style-name="T9">Social Network</text:span><text:span text:style-name="T6">, écris par Aaron Sorkin (que je considère comme un des meilleurs scénarios de ces 10 dernières années) et réalisé par David Fincher. Si vous avez du mal avec l’anglais, n’hésitez pas à copier/coller les passages </text:span><text:soft-page-break/><text:span text:style-name="T6">que vous ne comprenez pas dans </text:span><text:a xlink:type="simple" xlink:href="https://www.deepl.com/translator" text:style-name="Internet_20_link" text:visited-style-name="Visited_20_Internet_20_Link"><text:span text:style-name="T13">Deeple</text:span></text:a><text:span text:style-name="T6"> (C’est gratuit et c’est simplement le meilleur logiciel de traduction du marché ! ;-) )</text:span></text:p>
      <text:p text:style-name="P11"><text:span text:style-name="T6">Si vous voulez lire le script de </text:span><text:a xlink:type="simple" xlink:href="https://comment-faire-du-cinema.com/wp-content/uploads/2022/07/social-network-masterpiece-by-aaron-sorkin.pdf" text:style-name="Internet_20_link" text:visited-style-name="Visited_20_Internet_20_Link"><text:span text:style-name="T9">Social Network </text:span></text:a><text:span text:style-name="T6">d’Aaron Sorkin dans son intégralité afin de l’étudier, </text:span><text:a xlink:type="simple" xlink:href="https://comment-faire-du-cinema.com/wp-content/uploads/2022/07/social-network-masterpiece-by-aaron-sorkin.pdf" text:style-name="Internet_20_link" text:visited-style-name="Visited_20_Internet_20_Link"><text:span text:style-name="T14">cliquez simplement ici.</text:span></text:a><text:span text:style-name="T6"> </text:span></text:p>
      <text:p text:style-name="P6">Je vous souhaite d’écrire ici toutes vos plus belles histoires et j’imagine déjà certaines d’entres-elles, impacter directement le cinéma de demain ! </text:p>
      <text:p text:style-name="P11"><text:span text:style-name="T6">Sur ce, bons scénarios et à bientôt sur </text:span><text:a xlink:type="simple" xlink:href="http://comment-faire-du-cinema.com/" text:style-name="Internet_20_link" text:visited-style-name="Visited_20_Internet_20_Link"><text:span text:style-name="T13">comment-faire-du-cinema.com</text:span></text:a><text:span text:style-name="T6"> !</text:span></text:p>
      <text:p text:style-name="P6"/>
      <text:p text:style-name="P7">Sebastien Ciney]</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Bold" svg:font-family="Courier-Bold" style:font-family-generic="moder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Courier1" svg:font-family="Courier"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rmat_20_libre" style:display-name="Format libre"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ourier"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Scène_20_numérotée" style:display-name="Scène numérotée" style:family="paragraph" style:default-outline-level="" style:list-style-name="">
      <style:paragraph-properties fo:margin-left="0cm" fo:margin-right="0cm" fo:margin-top="0cm" fo:margin-bottom="0.42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text-transform="uppercase" fo:color="#000000" style:text-outline="false" style:text-line-through-style="none" style:text-position="0% 100%" style:font-name="Courier" fo:font-size="12pt" fo:letter-spacing="normal" fo:language="fr" fo:country="FR" fo:font-style="normal"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fo:hyphenate="true" fo:hyphenation-remain-char-count="2" fo:hyphenation-push-char-count="2"/>
    </style:style>
    <style:style style:name="Nom_20_du_20_personnage" style:display-name="Nom du personnage" style:family="paragraph" style:default-outline-level="" style:list-style-name="">
      <style:paragraph-properties fo:margin-left="5.715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text-transform="uppercase" fo:color="#000000" style:text-outline="false" style:text-line-through-style="none" style:text-position="0% 100%" style:font-name="Courier" fo:font-size="12pt" fo:letter-spacing="normal" fo:language="fr" fo:country="FR" fo:font-style="normal"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fo:hyphenate="true" fo:hyphenation-remain-char-count="2" fo:hyphenation-push-char-count="2"/>
    </style:style>
    <style:style style:name="Zone_20_de_20_dialogue" style:display-name="Zone de dialogue" style:family="paragraph" style:default-outline-level="" style:list-style-name="">
      <style:paragraph-properties fo:margin-left="3.175cm" fo:margin-right="4.318cm" fo:margin-top="0cm" fo:margin-bottom="0.42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ourier" fo:font-size="12pt" fo:letter-spacing="normal" fo:language="fr" fo:country="FR"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Entre_20_parenthèses" style:display-name="Entre parenthèses" style:family="paragraph" style:default-outline-level="" style:list-style-name="">
      <style:paragraph-properties fo:margin-left="4.445cm" fo:margin-right="6.985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ourier" fo:font-size="12pt" fo:letter-spacing="normal" fo:language="fr" fo:country="FR"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fo:font-weight="bold" style:font-style-asian="italic" style:font-weight-asian="bold" style:font-style-complex="italic" style:font-weight-complex="bold"/>
    </style:style>
    <style:style style:name="Hyperlink.0" style:family="text" style:parent-style-name="Internet_20_link">
      <style:text-properties fo:color="#000099"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RTF_5f_Num_20_2_20_1" style:display-name="RTF_Num 2 1" style:family="text"/>
    <style:style style:name="RTF_5f_Num_20_3_20_1" style:display-name="RTF_Num 3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143cm" fo:margin-left="1.77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524cm" fo:margin-left="2.79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854cm" fo:margin-left="3.759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21cm" fo:margin-left="4.7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921cm" fo:margin-left="6.73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251cm" fo:margin-left="7.696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632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143cm" fo:margin-left="1.77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524cm" fo:margin-left="2.79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854cm" fo:margin-left="3.759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21cm" fo:margin-left="4.7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921cm" fo:margin-left="6.73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251cm" fo:margin-left="7.696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632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rmat_20_libre">
      <style:paragraph-properties fo:text-align="end" style:justify-single-word="false"/>
    </style:style>
    <style:page-layout style:name="Mpm1">
      <style:page-layout-properties fo:page-width="21.001cm" fo:page-height="29.7cm" style:num-format="1" style:print-orientation="portrait" fo:margin-top="1.251cm" fo:margin-bottom="1.251cm" fo:margin-left="2.251cm" fo:margin-right="2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Format_20_libre"><text:tab/></text:p>
      </style:header>
      <style:footer>
        <text:p text:style-name="Format_20_libre"/>
      </style:footer>
    </style:master-page>
    <style:master-page style:name="Converted1" style:page-layout-name="Mpm1">
      <style:header>
        <text:p text:style-name="MP1"><text:tab/><text:page-number text:select-page="current">2</text:page-number></text:p>
      </style:header>
      <style:footer>
        <text:p text:style-name="Format_20_libr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date>2022-07-20T22:50:29</dc:date>
    <dc:creator>Sébastien BERNARD</dc:creator>
    <meta:editing-duration>PT1H41M5S</meta:editing-duration>
    <meta:editing-cycles>5</meta:editing-cycles>
    <meta:document-statistic meta:table-count="0" meta:image-count="0" meta:object-count="0" meta:page-count="4" meta:paragraph-count="45" meta:word-count="555" meta:character-count="3093"/>
  </office:meta>
</office:document-meta>
</file>